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FC000004D7A72B591C.jpg"/>
  <manifest:file-entry manifest:media-type="image/jpeg" manifest:full-path="Pictures/10000000000007E4000003F2D1703F1D.jpg"/>
  <manifest:file-entry manifest:media-type="image/jpeg" manifest:full-path="Pictures/10000000000002EE000002561B0EAB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2.764cm" svg:y="1.482cm" svg:width="22.1cm" svg:height="13.298cm" draw:z-index="0"><draw:image xlink:href="Pictures/10000000000007E4000003F2D1703F1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2" text:anchor-type="paragraph" svg:x="2.046cm" svg:y="0.912cm" svg:width="21.609cm" svg:height="14.263cm" draw:z-index="1"><draw:image xlink:href="Pictures/10000000000002EE000002561B0EABD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grafika3" text:anchor-type="paragraph" svg:width="22.347cm" svg:height="15.977cm" draw:z-index="2"><draw:image xlink:href="Pictures/10000000000007FC000004D7A72B59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3</meta:editing-cycles>
    <meta:generator>OpenOffice/4.1.3$Win32 OpenOffice.org_project/413m1$Build-9783</meta:generator>
    <dc:date>2020-05-17T09:42:37.92</dc:date>
    <meta:document-statistic meta:table-count="0" meta:image-count="3" meta:object-count="0" meta:page-count="3" meta:paragraph-count="0" meta:word-count="0" meta:character-count="0"/>
    <dc:creator>Sławomir Szafraniec</dc:creator>
    <meta:user-defined meta:name="Info 1"/>
    <meta:user-defined meta:name="Info 2"/>
    <meta:user-defined meta:name="Info 3"/>
    <meta:user-defined meta:name="Info 4"/>
  </office:meta>
</office:document-meta>
</file>