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9600000E7E278AB1AE.jpg"/>
  <manifest:file-entry manifest:media-type="image/jpeg" manifest:full-path="Pictures/1000000000000A9600000E7EF4CE331D.jpg"/>
  <manifest:file-entry manifest:media-type="image/jpeg" manifest:full-path="Pictures/1000000000000A9600000E7E01C15CAB.jpg"/>
  <manifest:file-entry manifest:media-type="image/jpeg" manifest:full-path="Pictures/1000000000000A9600000E7E5AEF9A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271cm" draw:z-index="0"><draw:image xlink:href="Pictures/1000000000000A9600000E7E5AEF9AB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271cm" draw:z-index="1"><draw:image xlink:href="Pictures/1000000000000A9600000E7E278AB1A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16.999cm" svg:height="23.271cm" draw:z-index="2"><draw:image xlink:href="Pictures/1000000000000A9600000E7E01C15CA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4" text:anchor-type="paragraph" svg:width="16.999cm" svg:height="23.271cm" draw:z-index="3"><draw:image xlink:href="Pictures/1000000000000A9600000E7EF4CE331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3</meta:editing-cycles>
    <meta:generator>OpenOffice/4.1.3$Win32 OpenOffice.org_project/413m1$Build-9783</meta:generator>
    <dc:date>2020-04-16T16:12:39.13</dc:date>
    <meta:document-statistic meta:table-count="0" meta:image-count="4" meta:object-count="0" meta:page-count="4" meta:paragraph-count="0" meta:word-count="0" meta:character-count="0"/>
    <dc:creator>Sławomir Szafraniec</dc:creator>
    <meta:user-defined meta:name="Info 1"/>
    <meta:user-defined meta:name="Info 2"/>
    <meta:user-defined meta:name="Info 3"/>
    <meta:user-defined meta:name="Info 4"/>
  </office:meta>
</office:document-meta>
</file>