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3000003B84D631975FB67D7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0.501cm" svg:width="25.7cm" svg:height="18.163cm" draw:z-index="0"><draw:image xlink:href="Pictures/1000000000000543000003B84D631975FB67D7C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3:03:53.951000000</meta:creation-date>
    <dc:date>2020-04-07T13:04:16.084000000</dc:date>
    <meta:editing-duration>PT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2.2$Windows_x86 LibreOffice_project/8f96e87c890bf8fa77463cd4b640a2312823f3ad</meta:generator>
  </office:meta>
</office:document-meta>
</file>